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a41ca3"/>
    </style:style>
    <style:style style:name="P9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font-weight="bold" officeooo:rsid="00a40e80" officeooo:paragraph-rsid="00a40e80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weight="bold" officeooo:rsid="00a40e80" officeooo:paragraph-rsid="00a40e80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weight="bold" officeooo:rsid="00a3df9c" officeooo:paragraph-rsid="00a3df9c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weight="bold" officeooo:rsid="00a25ad8" officeooo:paragraph-rsid="00a25ad8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weight="bold" officeooo:rsid="00a430fb" officeooo:paragraph-rsid="00a430fb" style:font-weight-asian="bold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MT" fo:font-size="11pt" fo:font-weight="bold" officeooo:paragraph-rsid="00a3df9c" style:font-size-asian="11pt" style:font-weight-asian="bold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officeooo:rsid="00a3df9c" officeooo:paragraph-rsid="00a3df9c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/>
      <style:text-properties officeooo:rsid="009ec67e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style:font-name="ArialMT" fo:font-size="11pt" style:font-size-asian="11pt"/>
    </style:style>
    <style:style style:name="T6" style:family="text">
      <style:text-properties style:font-name="ArialMT" fo:font-size="11pt" officeooo:rsid="00a25ad8" style:font-size-asian="11pt"/>
    </style:style>
    <style:style style:name="T7" style:family="text">
      <style:text-properties style:font-name="ArialMT" fo:font-size="11pt" officeooo:rsid="00a41ca3" style:font-size-asian="11pt"/>
    </style:style>
    <style:style style:name="T8" style:family="text">
      <style:text-properties style:font-name="ArialMT" fo:font-size="11pt" officeooo:rsid="00a430fb" style:font-size-asian="11pt"/>
    </style:style>
    <style:style style:name="T9" style:family="text">
      <style:text-properties style:font-name="ArialMT" fo:font-size="11pt" fo:font-style="normal" style:text-underline-style="none" fo:font-weight="normal" officeooo:rsid="003a6dc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0" style:family="text">
      <style:text-properties style:font-name="ArialMT" fo:font-size="11pt" fo:font-style="normal" style:text-underline-style="none" fo:font-weight="normal" officeooo:rsid="003a17ce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1" style:family="text">
      <style:text-properties style:font-name="ArialMT" fo:font-size="11pt" fo:font-style="normal" style:text-underline-style="none" fo:font-weight="normal" officeooo:rsid="00a1740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2" style:family="text">
      <style:text-properties style:font-name="ArialMT" fo:font-size="11pt" fo:font-style="normal" style:text-underline-style="none" fo:font-weight="normal" officeooo:rsid="00a3df9c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style:font-name="ArialMT" fo:font-size="11pt" fo:font-style="normal" style:text-underline-style="none" fo:font-weight="bold" officeooo:rsid="003a6dcf" style:font-size-asian="11pt" style:font-style-asian="normal" style:font-weight-asian="bold" style:font-name-complex="Verdana" style:font-size-complex="11pt" style:font-style-complex="normal" style:font-weight-complex="bold"/>
    </style:style>
    <style:style style:name="T14" style:family="text">
      <style:text-properties style:font-name="ArialMT" fo:font-size="11pt" fo:font-style="normal" style:text-underline-style="none" fo:font-weight="bold" officeooo:rsid="00a2e703" style:font-size-asian="11pt" style:font-style-asian="normal" style:font-weight-asian="bold" style:font-name-complex="Verdana" style:font-size-complex="11pt" style:font-style-complex="normal" style:font-weight-complex="bold"/>
    </style:style>
    <style:style style:name="T15" style:family="text">
      <style:text-properties style:font-name="ArialMT" fo:font-size="11pt" fo:font-style="normal" style:text-underline-style="none" fo:font-weight="bold" officeooo:rsid="00a3df9c" style:font-size-asian="11pt" style:font-style-asian="normal" style:font-weight-asian="bold" style:font-name-complex="Verdana" style:font-size-complex="11pt" style:font-style-complex="normal" style:font-weight-complex="bold"/>
    </style:style>
    <style:style style:name="T16" style:family="text">
      <style:text-properties style:font-name="ArialMT" fo:font-size="11pt" fo:font-style="normal" style:text-underline-style="none" fo:font-weight="bold" officeooo:rsid="00a2abb6" style:font-size-asian="11pt" style:font-style-asian="normal" style:font-weight-asian="bold" style:font-name-complex="Verdana" style:font-size-complex="11pt" style:font-style-complex="normal" style:font-weight-complex="bold"/>
    </style:style>
    <style:style style:name="T17" style:family="text">
      <style:text-properties style:font-name="ArialMT" officeooo:rsid="00a2abb6"/>
    </style:style>
    <style:style style:name="T18" style:family="text">
      <style:text-properties style:font-name="ArialMT" officeooo:rsid="00a3df9c"/>
    </style:style>
    <style:style style:name="T19" style:family="text">
      <style:text-properties style:font-name="Verdana" fo:font-size="11pt" fo:font-style="normal" style:text-underline-style="none" fo:font-weight="normal" officeooo:rsid="00a3df9c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0" style:family="text">
      <style:text-properties style:font-name="Verdana" fo:font-size="11pt" fo:font-style="normal" style:text-underline-style="none" fo:font-weight="normal" officeooo:rsid="003a17ce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5"><text:span text:style-name="T6"/></text:p>
      <text:p text:style-name="P10" loext:marker-style-name="T5"><text:span text:style-name="T5">Al Pleno de la Cámara de Diputados de la Provincia:</text:span></text:p>
      <text:p text:style-name="P8"><text:span text:style-name="T9">La Comisión de Agricultura y Ganadería ha considerado el </text:span><text:span text:style-name="T13">proyecto de comunicación N</text:span><text:span text:style-name="T14">°</text:span><text:span text:style-name="T13"> </text:span><text:span text:style-name="T15">52611 CD – FP -PS-</text:span><text:span text:style-name="T16">,</text:span><text:span text:style-name="T10"> presentado por </text:span><text:span text:style-name="T11">l</text:span><text:span text:style-name="T12">a</text:span><text:span text:style-name="T10"> diputad</text:span><text:span text:style-name="T12">a</text:span><text:span text:style-name="T11"> </text:span><text:span text:style-name="T19">Corgniali</text:span><text:span text:style-name="T11">, </text:span><text:span text:style-name="T17">por el cual se solicita disponga otorgar a través de las asociaciones para el desarrollo asistencia financiera brindando aportes no reintegrables a los pequeños y medianos productores afectados por la crecida de los ríos en los departamentos </text:span><text:span text:style-name="T18">G</text:span><text:span text:style-name="T17">eneral </text:span><text:span text:style-name="T18">O</text:span><text:span text:style-name="T17">bligado, </text:span><text:span text:style-name="T18">S</text:span><text:span text:style-name="T17">an </text:span><text:span text:style-name="T18">J</text:span><text:span text:style-name="T17">avier y </text:span><text:span text:style-name="T18">G</text:span><text:span text:style-name="T17">aray, de manera que permita afrontar los gastos asociados al traslado de ganado de islas; </text:span><text:span text:style-name="T20">y por las razones expuestas en los fundamentos y las que podrá dar el miembro informante, esta Comisión aconseja la aprobación del siguiente texto con modificaciones:</text:span></text:p>
      <text:p text:style-name="P14"/>
      <text:p text:style-name="P11" loext:marker-style-name="T5"><text:span text:style-name="T5">PROYECTO DE COMUNICACIÓN</text:span></text:p>
      <text:p text:style-name="P15" loext:marker-style-name="T5"><text:span text:style-name="T5"/></text:p>
      <text:p text:style-name="P16" loext:marker-style-name="T5"><text:span text:style-name="T5">La Cámara </text:span><text:span text:style-name="T6">de</text:span><text:span text:style-name="T5"> Diputados de la Provincia vería con agrado que el Poder Ejecutivo Provincial, por medio del </text:span><text:span text:style-name="T6">organismo </text:span><text:span text:style-name="T7">que corresponda</text:span><text:span text:style-name="T5">, evalúe la posibilidad de:</text:span></text:p>
      <text:p text:style-name="P16" loext:marker-style-name="T5"><text:span text:style-name="T5"/></text:p>
      <text:p text:style-name="P16" loext:marker-style-name="T5"><text:span text:style-name="T6">a</text:span><text:span text:style-name="T5">) - otorgar a través de las asociaciones para el desarrollo asistencia financiera brindando aportes </text:span><text:span text:style-name="T7">económicos </text:span><text:span text:style-name="T5">a los pequeños y medianos productore</text:span><text:span text:style-name="T7">s,</text:span><text:span text:style-name="T5"> afectados </text:span><text:span text:style-name="T7">en su actividad económica</text:span><text:span text:style-name="T5">, de manera que les permita afrontar los gastos asociados </text:span><text:span text:style-name="T7">a las diferentes problemáticas que presenten.</text:span></text:p>
      <text:p text:style-name="P17" loext:marker-style-name="T5"><text:span text:style-name="T5"/></text:p>
      <text:p text:style-name="P12" loext:marker-style-name="T5"><text:span text:style-name="T5">Sala de la Comisión; </text:span><text:span text:style-name="T8">07 de febrero 2024.</text:span></text:p>
      <text:p text:style-name="P12" loext:marker-style-name="T5"><text:span text:style-name="T8"/></text:p>
      <text:p text:style-name="P13" loext:marker-style-name="T5"><text:span text:style-name="T5">Firmantes: Gonzalez -Argañaraz – Cuvertino – Piedrabuena -Rojas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3H59M18S</meta:editing-duration>
    <meta:editing-cycles>8</meta:editing-cycles>
    <meta:generator>LibreOffice/7.5.5.2$Linux_X86_64 LibreOffice_project/50$Build-2</meta:generator>
    <meta:initial-creator>CÁMARA DE DIPUTADOS</meta:initial-creator>
    <dc:date>2024-02-07T12:08:17.729574186</dc:date>
    <meta:print-date>2024-02-07T11:26:06.889221463</meta:print-date>
    <meta:document-statistic meta:table-count="0" meta:image-count="1" meta:object-count="0" meta:page-count="1" meta:paragraph-count="13" meta:word-count="251" meta:character-count="1664" meta:non-whitespace-character-count="1421"/>
    <meta:template xlink:type="simple" xlink:actuate="onRequest" xlink:title="Hoja oficial" xlink:href="../../../../../Documents/CÁMARA%202021/TRÁMITE%2004%20(Plantillas)/Hoja%20oficial.ott" meta:date="2023-02-14T11:34:56.088000000"/>
  </office:meta>
</office:document-meta>
</file>